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twee bouwwerken t.b.v. brandveilig stagen van producten, Ramshoorn 11 4824A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5209</text:p>
            <text:p text:style-name="common-al">Verzenddatum besluit: 06-10-2021</text:p>
            <text:p text:style-name="common-al">Locatie: Ramshoorn 11 4824AG Breda, District Oost Breda</text:p>
            <text:p text:style-name="common-al">Projectomschrijving: het plaatsen van twee bouwwerken t.b.v. brandveilig stagen van produc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95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5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5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209</meta:user-defined>
    <meta:user-defined meta:name="DCTERMS.abstract">het plaatsen van twee bouwwerken t.b.v. brandveilig stagen van producten</meta:user-defined>
    <dc:language>nl</dc:language>
    <meta:user-defined meta:name="OVERHEIDop.locatietype/OVERHEIDop.gebiedsmarkering">Punt</meta:user-defined>
    <meta:user-defined meta:name="DC.title">Ingetrokken aanvraag omgevingsvergunning, het plaatsen van twee bouwwerken t.b.v. brandveilig stagen van producten, Ramshoorn 11 4824AG Breda, District Oost Bred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55</meta:user-defined>
    <meta:user-defined meta:name="OVERHEIDop.GmbID/DC.identifier">gmb-2021-350955</meta:user-defined>
    <meta:user-defined meta:name="OVERHEIDop.versieInformatie"/>
  </office:meta>
</office:document-meta>
</file>