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ille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oktober 2021 heeft de gemeente een aanvraag ontvangen voor het wijzigen van het kozijn in de voorgevel van de woning op locatie Corneillelaan 6 te Naarden. De aanvraag is geregistreerd onder zaaknummer HZ_WABO-21-18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95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orneillelaan 6 te Naard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53</meta:user-defined>
    <meta:user-defined meta:name="OVERHEIDop.GmbID/DC.identifier">gmb-2021-350953</meta:user-defined>
    <meta:user-defined meta:name="OVERHEIDop.versieInformatie"/>
  </office:meta>
</office:document-meta>
</file>