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vaste raamkozijn, Severdinkstraat 3, 7416SH Deventer, [DVT00G00835] Deventer G 8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30</text:p>
            <text:p text:style-name="common-al">Ingekomen: 29-09-2021</text:p>
            <text:p text:style-name="common-al">Locatie: Severdinkstraat 3, 7416SH Deventer, [DVT00G00835] Deventer G 835 </text:p>
            <text:p text:style-name="common-al">Projectomschrijving: het vervangen van de vaste raam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95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30</meta:user-defined>
    <meta:user-defined meta:name="DCTERMS.abstract">het vervangen van de vaste raamkozijn </meta:user-defined>
    <dc:language>nl</dc:language>
    <meta:user-defined meta:name="OVERHEIDop.locatietype/OVERHEIDop.gebiedsmarkering">Punt</meta:user-defined>
    <meta:user-defined meta:name="DC.title">Aanvraag omgevingsvergunning, het vervangen van de vaste raamkozijn, Severdinkstraat 3, 7416SH Deventer, [DVT00G00835] Deventer G 835</meta:user-defined>
    <meta:user-defined meta:name="DCTERMS.W3CDTF/DCTERMS.available">2021-10-08</meta:user-defined>
    <meta:user-defined meta:name="DCTERMS.W3CDTF/OVERHEIDop.jaargang">2021</meta:user-defined>
    <meta:user-defined meta:name="OVERHEIDop.publicationIssue">350952</meta:user-defined>
    <meta:user-defined meta:name="OVERHEIDop.GmbID/DC.identifier">gmb-2021-350952</meta:user-defined>
    <meta:user-defined meta:name="OVERHEIDop.versieInformatie"/>
  </office:meta>
</office:document-meta>
</file>