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Rietgors 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9 september 2021 voor het realiseren van een opbouw aan de voorzijde van de woning op het adres Rietgors 9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95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Rietgors 9, Venhuiz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51</meta:user-defined>
    <meta:user-defined meta:name="OVERHEIDop.GmbID/DC.identifier">gmb-2021-350951</meta:user-defined>
    <meta:user-defined meta:name="OVERHEIDop.versieInformatie"/>
  </office:meta>
</office:document-meta>
</file>