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8 in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oktober 2021 een besluit genomen over de aanvraag voor het bouwen van een schuur op de locatie Molenweg 8 in Oudeschi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okto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094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4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4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weg 8 in Oudeschip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49</meta:user-defined>
    <meta:user-defined meta:name="OVERHEIDop.GmbID/DC.identifier">gmb-2021-350949</meta:user-defined>
    <meta:user-defined meta:name="OVERHEIDop.versieInformatie"/>
  </office:meta>
</office:document-meta>
</file>