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gronden in strijd met een bestemmingsplan en een beheersverordening nabij Duinweg Hee 7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8 september 2021, nabij Duinweg Hee 7 te Hee, Het tijdelijk afwijken (oorspronkelijk 5 jaar, gewijzigd naar 1 jaar) ten behoeve van het Eilân </text:p>
                <text:p text:style-name="al">festival voor het gebruiken van gronden in strijd met een bestemmingsplan en een beheersverordening, kenmerk 2020-FUMO-004413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094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FUMO-0044138</meta:user-defined>
    <dc:language>nl</dc:language>
    <meta:user-defined meta:name="OVERHEIDop.locatietype/OVERHEIDop.gebiedsmarkering">Adres</meta:user-defined>
    <meta:user-defined meta:name="DC.title">Toestemming voor het gebruiken van gronden in strijd met een bestemmingsplan en een beheersverordening nabij Duinweg Hee 7 te Hee</meta:user-defined>
    <meta:user-defined meta:name="DCTERMS.W3CDTF/DCTERMS.available">2021-10-08</meta:user-defined>
    <meta:user-defined meta:name="DCTERMS.W3CDTF/OVERHEIDop.jaargang">2021</meta:user-defined>
    <meta:user-defined meta:name="OVERHEIDop.publicationIssue">350945</meta:user-defined>
    <meta:user-defined meta:name="OVERHEIDop.GmbID/DC.identifier">gmb-2021-350945</meta:user-defined>
    <meta:user-defined meta:name="OVERHEIDop.versieInformatie"/>
  </office:meta>
</office:document-meta>
</file>