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en behoeve van het verleggen van afrit marathonweg zijn voorbereidende werkzaamheden benodigd zoals het voorbelasten van de bodem - Marathonweg afslag A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ten behoeve van het verleggen van afrit marathonweg zijn voorbereidende werkzaamheden benodigd zoals het voorbelasten van de bodem </text:p>
            <text:p text:style-name="common-al">Locatie : Marathonweg afslag A20</text:p>
            <text:p text:style-name="common-al">Kenmerk : OVXINR-7646</text:p>
            <text:p text:style-name="common-al">Type aanvraag : vergunningaanvraag regulier behandelen</text:p>
            <text:p text:style-name="common-al">Datum ontvangst : 29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94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46</meta:user-defined>
    <dc:language>nl</dc:language>
    <meta:user-defined meta:name="OVERHEIDop.locatietype/OVERHEIDop.gebiedsmarkering">Weg</meta:user-defined>
    <meta:user-defined meta:name="DC.title">Gemeente Vlaardingen - aanvraag omgevingsvergunning - ten behoeve van het verleggen van afrit marathonweg zijn voorbereidende werkzaamheden benodigd zoals het voorbelasten van de bodem - Marathonweg afslag A20, Vlaardi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943</meta:user-defined>
    <meta:user-defined meta:name="OVERHEIDop.GmbID/DC.identifier">gmb-2021-350943</meta:user-defined>
    <meta:user-defined meta:name="OVERHEIDop.versieInformatie"/>
  </office:meta>
</office:document-meta>
</file>