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ldweg 1, 5255 PG, Herpt, kappen drie bomen en uitdunn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sept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bomen en het uitdunnen van houtopstand aan de Veldweg 1 in Herpt. De aanvraag is bij de gemeente bekend onder nummer 11628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2811</meta:user-defined>
    <dc:language>nl</dc:language>
    <meta:user-defined meta:name="OVERHEIDop.locatietype/OVERHEIDop.gebiedsmarkering">Adres</meta:user-defined>
    <meta:user-defined meta:name="DC.title">Gemeente Heusden - Omgevingsvergunning aangevraagd - Veldweg 1, 5255 PG, Herpt, kappen drie bomen en uitdunnen houtopst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41</meta:user-defined>
    <meta:user-defined meta:name="OVERHEIDop.GmbID/DC.identifier">gmb-2021-350941</meta:user-defined>
    <meta:user-defined meta:name="OVERHEIDop.versieInformatie"/>
  </office:meta>
</office:document-meta>
</file>