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reestraat 11, 5256 ED, Heusden, plaatsen dakkapellen voor- 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septem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dakkapellen aan de voor- en achterzijde van de woning aan de Breestraat 11 in Heusden. De aanvraag is bij de gemeente bekend onder nummer 116288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093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3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3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2887</meta:user-defined>
    <dc:language>nl</dc:language>
    <meta:user-defined meta:name="OVERHEIDop.locatietype/OVERHEIDop.gebiedsmarkering">Adres</meta:user-defined>
    <meta:user-defined meta:name="DC.title">Gemeente Heusden - Omgevingsvergunning aangevraagd - Breestraat 11, 5256 ED, Heusden, plaatsen dakkapellen voor- en achterzijde wo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0937</meta:user-defined>
    <meta:user-defined meta:name="OVERHEIDop.GmbID/DC.identifier">gmb-2021-350937</meta:user-defined>
    <meta:user-defined meta:name="OVERHEIDop.versieInformatie"/>
  </office:meta>
</office:document-meta>
</file>