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of veranderen uitrit aan Tijs Smitweg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Ontvangen op 29 september 2021, kadastraal bekend als sectie H, perceel nummer 874 en 2487 en sectie I, perceelnummer 2090, plaatselijk bekend als Tijs Smitweg te Landerum, aanleggen of veranderen uitrit, kenmerk 2021-FUMO-0057184</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093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3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3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FUMO-0057184</meta:user-defined>
    <dc:language>nl</dc:language>
    <meta:user-defined meta:name="OVERHEIDop.locatietype/OVERHEIDop.gebiedsmarkering">Weg</meta:user-defined>
    <meta:user-defined meta:name="DC.title">Aanvraag vergunning voor het aanleggen of veranderen uitrit aan Tijs Smitweg te Landerum</meta:user-defined>
    <meta:user-defined meta:name="DCTERMS.W3CDTF/DCTERMS.available">2021-10-08</meta:user-defined>
    <meta:user-defined meta:name="DCTERMS.W3CDTF/OVERHEIDop.jaargang">2021</meta:user-defined>
    <meta:user-defined meta:name="OVERHEIDop.publicationIssue">350935</meta:user-defined>
    <meta:user-defined meta:name="OVERHEIDop.GmbID/DC.identifier">gmb-2021-350935</meta:user-defined>
    <meta:user-defined meta:name="OVERHEIDop.versieInformatie"/>
  </office:meta>
</office:document-meta>
</file>