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uitbreiding van de bedrijfshal met een aanbouw - Mercuriusstraat 41 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uitbreiding van de bedrijfshal met een aanbouw </text:p>
            <text:p text:style-name="common-al">Met de adressering : Mercuriusstraat 41 c, 3133 EM </text:p>
            <text:p text:style-name="common-al">Kenmerk : OVXINR-7652</text:p>
            <text:p text:style-name="common-al">Type aanvraag : vergunningaanvraag regulier behandelen</text:p>
            <text:p text:style-name="common-al">Datum ontvangst : 30 sept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093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3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3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652</meta:user-defined>
    <dc:language>nl</dc:language>
    <meta:user-defined meta:name="OVERHEIDop.locatietype/OVERHEIDop.gebiedsmarkering">Adres</meta:user-defined>
    <meta:user-defined meta:name="DC.title">Gemeente Vlaardingen - aanvraag omgevingsvergunning - uitbreiding van de bedrijfshal met een aanbouw - Mercuriusstraat 41 c, Vlaarding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0931</meta:user-defined>
    <meta:user-defined meta:name="OVERHEIDop.GmbID/DC.identifier">gmb-2021-350931</meta:user-defined>
    <meta:user-defined meta:name="OVERHEIDop.versieInformatie"/>
  </office:meta>
</office:document-meta>
</file>