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2 te Deventer (29548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Amnesty International ontvangen voor een standplaatsvergunning op 30 oktober 2021 plaatsvindend voor Keizerstraat 2 te Deventer.</text:p>
            <text:p text:style-name="common-al">De aanvraag ligt van 8 oktober 2021 t/m 22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92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Keizerstraat 2 te Deventer (295486-2021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29</meta:user-defined>
    <meta:user-defined meta:name="OVERHEIDop.GmbID/DC.identifier">gmb-2021-350929</meta:user-defined>
    <meta:user-defined meta:name="OVERHEIDop.versieInformatie"/>
  </office:meta>
</office:document-meta>
</file>