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orenstraat 54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oktober 2021 een besluit genomen over de aanvraag voor het starten van een B&amp;B op de locatie Torenstraat 54 in Uithuizermeed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7 oktober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0928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2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2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orenstraat 54 in Uithuizermeeden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928</meta:user-defined>
    <meta:user-defined meta:name="OVERHEIDop.GmbID/DC.identifier">gmb-2021-350928</meta:user-defined>
    <meta:user-defined meta:name="OVERHEIDop.versieInformatie"/>
  </office:meta>
</office:document-meta>
</file>