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Louise De Colignylaan 16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Louise De Colignylaan 160, 3136 CS </text:p>
            <text:p text:style-name="common-al">Kenmerk : OVXINR-7650</text:p>
            <text:p text:style-name="common-al">Type aanvraag : vergunningaanvraag regulier behandelen</text:p>
            <text:p text:style-name="common-al">Datum ontvangst : 30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2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2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50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op het voordakvlak - Louise De Colignylaan 160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25</meta:user-defined>
    <meta:user-defined meta:name="OVERHEIDop.GmbID/DC.identifier">gmb-2021-350925</meta:user-defined>
    <meta:user-defined meta:name="OVERHEIDop.versieInformatie"/>
  </office:meta>
</office:document-meta>
</file>