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Eysingapad 21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singapad 21, Aldtsjerk</text:p>
            <text:p text:style-name="common-al">Olo: 6420631</text:p>
            <text:p text:style-name="common-al">het kappen van een berk</text:p>
            <text:p text:style-name="common-al">Datum ontvangst: 05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092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rk, Eysingapad 21, Aldtsjer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924</meta:user-defined>
    <meta:user-defined meta:name="OVERHEIDop.GmbID/DC.identifier">gmb-2021-350924</meta:user-defined>
    <meta:user-defined meta:name="OVERHEIDop.versieInformatie"/>
  </office:meta>
</office:document-meta>
</file>