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voorgevel beganegrond - Melis Stokelaan 2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ijzigen voorgevel beganegrond </text:p>
            <text:p text:style-name="common-al">Met de adressering : Melis Stokelaan 24, 3132 EN </text:p>
            <text:p text:style-name="common-al">Kenmerk : OVXINR-7648</text:p>
            <text:p text:style-name="common-al">Type aanvraag : vergunningaanvraag regulier behandelen</text:p>
            <text:p text:style-name="common-al">Datum ontvangst : 30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2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48</meta:user-defined>
    <dc:language>nl</dc:language>
    <meta:user-defined meta:name="OVERHEIDop.locatietype/OVERHEIDop.gebiedsmarkering">Adres</meta:user-defined>
    <meta:user-defined meta:name="DC.title">Gemeente Vlaardingen - aanvraag omgevingsvergunning - wijzigen voorgevel beganegrond - Melis Stokelaan 24, Vlaardi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923</meta:user-defined>
    <meta:user-defined meta:name="OVERHEIDop.GmbID/DC.identifier">gmb-2021-350923</meta:user-defined>
    <meta:user-defined meta:name="OVERHEIDop.versieInformatie"/>
  </office:meta>
</office:document-meta>
</file>