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atie horeca - Dr. Wiardi Beckmansingel 4 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realisatie horeca </text:p>
            <text:p text:style-name="common-al">Met de adressering : Dr. Wiardi Beckmansingel 4 E, 3132 CX </text:p>
            <text:p text:style-name="common-al">Kenmerk : OVXINR-7653</text:p>
            <text:p text:style-name="common-al">Type aanvraag : vergunningaanvraag regulier behandelen</text:p>
            <text:p text:style-name="common-al">Datum ontvangst : 30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092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2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2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653</meta:user-defined>
    <dc:language>nl</dc:language>
    <meta:user-defined meta:name="OVERHEIDop.locatietype/OVERHEIDop.gebiedsmarkering">Adres</meta:user-defined>
    <meta:user-defined meta:name="DC.title">Gemeente Vlaardingen - aanvraag omgevingsvergunning - realisatie horeca - Dr. Wiardi Beckmansingel 4 E, Vlaarding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0921</meta:user-defined>
    <meta:user-defined meta:name="OVERHEIDop.GmbID/DC.identifier">gmb-2021-350921</meta:user-defined>
    <meta:user-defined meta:name="OVERHEIDop.versieInformatie"/>
  </office:meta>
</office:document-meta>
</file>