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Wijzigingsplan (3.6 Wro) Zandstraat 9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oktober 2021 besloten het wijzigingsplan (3.6 Wro) voor de locatie Zandstraat 9a in Koningslust, ten behoeve van het vestigen van een paardenhouderij, vast te stellen.De aanvraag is geregistreerd onder zaaknummer 1894/2021/2339377.</text:p>
            <text:p text:style-name="common-al">Het plan is digitaal te raadplegen op www.ruimtelijkeplannen.nl. Het IDN-nummer van het vastgestelde bestemmingsplan is: NL.IMRO.1894.WZ0040-VG01</text:p>
            <text:p text:style-name="common-al">Het besluit en de bijbehorende stukken liggen vanafvrijdag 8oktober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8 oktober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91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aststellen Wijzigingsplan (3.6 Wro) Zandstraat 9a te Koningslust</meta:user-defined>
    <meta:user-defined meta:name="DCTERMS.W3CDTF/DCTERMS.available">2021-10-08</meta:user-defined>
    <meta:user-defined meta:name="DCTERMS.W3CDTF/OVERHEIDop.jaargang">2021</meta:user-defined>
    <meta:user-defined meta:name="OVERHEIDop.publicationIssue">350919</meta:user-defined>
    <meta:user-defined meta:name="OVERHEIDop.GmbID/DC.identifier">gmb-2021-350919</meta:user-defined>
    <meta:user-defined meta:name="OVERHEIDop.versieInformatie"/>
  </office:meta>
</office:document-meta>
</file>