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ssenwaard ong. in Ossen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1 besloten om de beslistermijn voor de aanvraag met zaaknummer OV-2021-0390 voor een omgevingsvergunning op locatie Ossenwaard ong. in Ossenwaard te verlengen voor een periode van maximaal 6 weken. De aanvraag betreft het bouwen van een woning en het aanleggen van een in-/uitrit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0917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1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1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Ossenwaard ong. in Ossenwaard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917</meta:user-defined>
    <meta:user-defined meta:name="OVERHEIDop.GmbID/DC.identifier">gmb-2021-350917</meta:user-defined>
    <meta:user-defined meta:name="OVERHEIDop.versieInformatie"/>
  </office:meta>
</office:document-meta>
</file>