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rissendijk 10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september 2021 een sloopmelding ontvangen voor het verwijderen van asbest op de locatie Karissendijk 10 te Egchel. De melding is geregistreerd onder zaaknummer 1894245210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091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1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1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arissendijk 10 te Egchel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915</meta:user-defined>
    <meta:user-defined meta:name="OVERHEIDop.GmbID/DC.identifier">gmb-2021-350915</meta:user-defined>
    <meta:user-defined meta:name="OVERHEIDop.versieInformatie"/>
  </office:meta>
</office:document-meta>
</file>