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het innemen van een tijdelijke standplaats voor het demonstreren van rookmelders op 13 oktober 2021 - Schoutstraat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oktober 2021 een besluit genomen op de aanvraag met zaaknummer Z202103436 voor het innemen van een tijdelijke standplaats voor het demonstreren van rookmelders op 13 oktober 2021 op locatie Schoutstraat in Grijpsker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91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het innemen van een tijdelijke standplaats voor het demonstreren van rookmelders op 13 oktober 2021 - Schoutstraat in Grijpskerk</meta:user-defined>
    <meta:user-defined meta:name="DCTERMS.W3CDTF/DCTERMS.available">2021-10-08</meta:user-defined>
    <meta:user-defined meta:name="DCTERMS.W3CDTF/OVERHEIDop.jaargang">2021</meta:user-defined>
    <meta:user-defined meta:name="OVERHEIDop.publicationIssue">350911</meta:user-defined>
    <meta:user-defined meta:name="OVERHEIDop.GmbID/DC.identifier">gmb-2021-350911</meta:user-defined>
    <meta:user-defined meta:name="OVERHEIDop.versieInformatie"/>
  </office:meta>
</office:document-meta>
</file>