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masten en banieren Plesmanlaan, Plesmanlaan Leiden, Verbeekstraat 2332CA Leiden, [LDN01X04130]Straatnaam Leiden X 4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1741</text:p>
            <text:p text:style-name="common-al">Ingekomen: 06-10-2021 00:00</text:p>
            <text:p text:style-name="common-al">Locatie: Plesmanlaan Leiden, Verbeekstraat 2332CA Leiden, [LDN01X04130]Straatnaam Leiden X 413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1741" xlink:type="simple">publicatiesomgevingsvergunningen@leiden.nl</text:a> de volgende gegevens:</text:p>
            <text:p text:style-name="common-al">- het kenmerk van de aanvraag: Z/21/331174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090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0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0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1741</meta:user-defined>
    <meta:user-defined meta:name="DCTERMS.abstract">plaatsen van masten en banieren Plesmanlaan</meta:user-defined>
    <dc:language>nl</dc:language>
    <meta:user-defined meta:name="OVERHEIDop.locatietype/OVERHEIDop.gebiedsmarkering">Punt</meta:user-defined>
    <meta:user-defined meta:name="DC.title">Aanvraag omgevingsvergunning, plaatsen van masten en banieren Plesmanlaan, Plesmanlaan Leiden, Verbeekstraat 2332CA Leiden, [LDN01X04130]Straatnaam Leiden X 4130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0909</meta:user-defined>
    <meta:user-defined meta:name="OVERHEIDop.GmbID/DC.identifier">gmb-2021-350909</meta:user-defined>
    <meta:user-defined meta:name="OVERHEIDop.versieInformatie"/>
  </office:meta>
</office:document-meta>
</file>