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10 zonnepanelen, Noordenbergstraat 41, 7411NK Deventer, [DVT00E11635] Deventer E 116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29</text:p>
            <text:p text:style-name="common-al">Ingekomen: 29-09-2021</text:p>
            <text:p text:style-name="common-al">Locatie: Noordenbergstraat 41, 7411NK Deventer, [DVT00E11635] Deventer E 11635 </text:p>
            <text:p text:style-name="common-al">Projectomschrijving: het plaatsen van 10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90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29</meta:user-defined>
    <meta:user-defined meta:name="DCTERMS.abstract">het plaatsen van 10 zonnepanelen</meta:user-defined>
    <dc:language>nl</dc:language>
    <meta:user-defined meta:name="OVERHEIDop.locatietype/OVERHEIDop.gebiedsmarkering">Punt</meta:user-defined>
    <meta:user-defined meta:name="DC.title">Aanvraag omgevingsvergunning, het plaatsen van 10 zonnepanelen, Noordenbergstraat 41, 7411NK Deventer, [DVT00E11635] Deventer E 11635</meta:user-defined>
    <meta:user-defined meta:name="DCTERMS.W3CDTF/DCTERMS.available">2021-10-08</meta:user-defined>
    <meta:user-defined meta:name="DCTERMS.W3CDTF/OVERHEIDop.jaargang">2021</meta:user-defined>
    <meta:user-defined meta:name="OVERHEIDop.publicationIssue">350906</meta:user-defined>
    <meta:user-defined meta:name="OVERHEIDop.GmbID/DC.identifier">gmb-2021-350906</meta:user-defined>
    <meta:user-defined meta:name="OVERHEIDop.versieInformatie"/>
  </office:meta>
</office:document-meta>
</file>