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liedrecht, Goedkeuringsbesluit UPD Prisma 2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oedkeuringsbesluit UPD</text:span>
          </text:p>
            <text:p text:style-name="common-al">Burgemeester en wethouders van de gemeente Sliedrecht maken bekend dat zij de volgende beschikking hebben verleend aan Intratuin Sliedrecht B.V.:</text:p>
            <text:p text:style-name="common-al">
            <text:span text:style-name="nadrukvet">Aanvraag:</text:span>
          </text:p>
            <text:p text:style-name="common-al">Z-21-396288</text:p>
            <text:p text:style-name="common-al">
            <text:span text:style-name="nadrukvet">Activiteit: </text:span>
          </text:p>
            <text:p text:style-name="common-al">Voor: het verlenen van goedkeuring aan het Uitgangspuntendocument d.d. 28 juni 2021 en de daarbij behorende beoordeling van de inspectie-instelling d.d. 5 juli 2021.</text:p>
            <text:p text:style-name="common-al">Betreft het opslaan, ompakken en verkopen van consumentenvuurwerk.</text:p>
            <text:p text:style-name="common-al">
            <text:span text:style-name="nadrukvet">Locatie: Prisma 200 te Sliedrecht</text:span>
          </text:p>
            <text:p text:style-name="common-al">Datum besluit: 1 okto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text:span>
          </text:p>
            <text:p text:style-name="common-al">Belanghebbenden kunnen op grond van artikel 7:1 van de Algemene wet bestuursrecht bezwaar maken tegen deze beschikking. Het maken van bezwaar dient te geschieden door middel van een bezwaarschrift gericht aan de burgemeester en wethouders van Sliedrecht, Postbus 16, 3360 AA Sliedrecht. Een bezwaarschrift kan worden ingediend gedurende een termijn van zes weken na de datum van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bezwaar wordt gemaakt;</text:p>
            <text:p text:style-name="common-al">- de gronden van het bezwaar.</text:p>
            <text:p text:style-name="common-al">
            <text:span text:style-name="nadrukvet">Voorlopige voorziening </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09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Sliedrecht, Goedkeuringsbesluit UPD Prisma 200 te Sliedrecht</meta:user-defined>
    <meta:user-defined meta:name="DCTERMS.W3CDTF/DCTERMS.available">2021-10-14</meta:user-defined>
    <meta:user-defined meta:name="DCTERMS.W3CDTF/OVERHEIDop.jaargang">2021</meta:user-defined>
    <meta:user-defined meta:name="OVERHEIDop.publicationIssue">350905</meta:user-defined>
    <meta:user-defined meta:name="OVERHEIDop.GmbID/DC.identifier">gmb-2021-350905</meta:user-defined>
    <meta:user-defined meta:name="OVERHEIDop.versieInformatie"/>
  </office:meta>
</office:document-meta>
</file>