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2756 - Gemeente Stadskanaal - verkeersbesluit tot het intrekken van een gereserveerde gehandicaptenparkeerplaats, ter hoogte van Wiekedreef 16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artikel 18, eerste lid, onderdeel d en de maatregelen als bedoeld in artikel 15 van de Wegenverkeerswet 1994, op 6 oktober 2021 het volgende besluit is genomen:</text:p>
            <text:p text:style-name="common-al">- Wiekedreef 160 in STADSKANAAL, verkeersbesluit tot intrekken van een gereserveerde gehandicaptenparkeerplaats. </text:p>
            <text:p text:style-name="common-al">
            <text:span text:style-name="nadrukvet">U wilt bezwaar maken?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dient tenminste te bevatten: 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tegen het bezwaarschrift is gericht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090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0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-21-082756</meta:user-defined>
    <dc:language>nl</dc:language>
    <meta:user-defined meta:name="OVERHEIDop.locatietype/OVERHEIDop.gebiedsmarkering">Adres</meta:user-defined>
    <meta:user-defined meta:name="DC.title">Z-21-082756 - Gemeente Stadskanaal - verkeersbesluit tot het intrekken van een gereserveerde gehandicaptenparkeerplaats, ter hoogte van Wiekedreef 160 in STADSKANAA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0903</meta:user-defined>
    <meta:user-defined meta:name="OVERHEIDop.GmbID/DC.identifier">gmb-2021-350903</meta:user-defined>
    <meta:user-defined meta:name="OVERHEIDop.versieInformatie"/>
  </office:meta>
</office:document-meta>
</file>