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erziening bestemmingsplan Nieuwstadweg 4 te Daarl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ij de publieksbalie in het huis voor Cultuur en Bestuur, Willem Alexanderstraat 7 in Nijverdal ligt vanaf zaterdag 16 oktober 2021 gedurende zes weken, derhalve tot en met zaterdag 27 november 2021, het ontwerpbestemmingsplan “Herziening bestemmingsplan Nieuwstadweg 4 te Daarle” ter inzage. </text:p>
            <text:p text:style-name="al">Het inzien van de stukken kan alleen op afspraak. Een afspraak maken kan via <text:a xlink:href="https://afspraken.hellendoorn.nl/" xlink:type="simple">https://afspraken.hellendoorn.nl/</text:a> of neem contact op met de gemeente via het telefoonnummer 0548-630 214.</text:p>
            <text:p text:style-name="al"/>
            <text:p text:style-name="al">U kunt het ontwerpbestemmingsplan met de unieke ID: NL.IMRO.0163.BPNIEUWSTWG4-ON01 inzien op ruimtelijkeplannen.nl via de link: <text:a xlink:href="https://bit.ly/3DeZ1mz" xlink:type="simple">https://bit.ly/3DeZ1mz</text:a></text:p>
            <text:p text:style-name="al"/>
            <text:p text:style-name="al">Downloaden is mogelijk via de link: <text:a xlink:href="https://bit.ly/3uMoX5S" xlink:type="simple">https://bit.ly/3uMoX5S</text:a></text:p>
            <text:p text:style-name="al"/>
            <text:p text:style-name="al">Doel van dit bestemmingsplan is om de bestaande zorgboerderij-activiteiten op het perceel Nieuwstadweg 4 te Daarle planologisch vast te leggen. Daarnaast wordt begeleid wonen voor maximaal drie eenheden planologisch mogelijk gemaakt. Daartoe wordt de huidige bestemming “Wonen” van het bebouwde deel van dit perceel alsook een gedeelte van het overige deel van het perceel met de bestemming “Agrarisch met waarden”, omgezet naar de bestemming “Maatschappelijk, de rest van het perceel behoudt de bestemming “Agrarisch met waarden”.</text:p>
            <text:p text:style-name="al"/>
            <text:p text:style-name="al">Tijdens de hiervoor genoemde periode van terinzagelegging kan een ieder naar keuze schriftelijk, mondeling (bij het bovengenoemde loket) of per e-mail een zienswijze omtrent het ontwerpbestemmingsplan kenbaar maken aan de gemeenteraad van Hellendoorn, Postbus 200, 7440 AE in Nijverdal (per mail via: gemeente@hellendoorn.nl).</text:p>
            <text:p text:style-name="al">Een zienswijze dient tenminste de volgende gegevens te bevatten:</text:p>
            <text:p text:style-name="al">- uw naam en adres;</text:p>
            <text:p text:style-name="al">- een dagtekening;</text:p>
            <text:p text:style-name="al">- een omschrijving van het bestreden besluit;</text:p>
            <text:p text:style-name="al">- de gronden waarop uw zienswijze stoelt (de motivering).</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0899</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99</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99</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Hellendoorn</meta:user-defined>
    <meta:user-defined meta:name="OVERHEID.Informatietype/DC.type">officiële publicatie</meta:user-defined>
    <meta:user-defined meta:name="OVERHEIDop.Rubriek/DC.type">ander besluit van algemene strekking</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DC.source">https://bit.ly/3DeZ1mz</meta:user-defined>
    <meta:user-defined meta:name="OVERHEIDop.referentienummer">NL.IMRO.0163.BPNIEUWSTWG4-ON01 </meta:user-defined>
    <meta:user-defined meta:name="DCTERMS.alternative">Herziening bestemmingsplan Nieuwstadweg 4 te Daarle</meta:user-defined>
    <dc:language>nl</dc:language>
    <meta:user-defined meta:name="OVERHEIDop.locatietype/OVERHEIDop.gebiedsmarkering">Adres</meta:user-defined>
    <meta:user-defined meta:name="DC.title">Ontwerpbestemmingsplan “Herziening bestemmingsplan Nieuwstadweg 4 te Daarle”</meta:user-defined>
    <meta:user-defined meta:name="DCTERMS.W3CDTF/DCTERMS.available">2021-10-15</meta:user-defined>
    <meta:user-defined meta:name="DCTERMS.W3CDTF/OVERHEIDop.jaargang">2021</meta:user-defined>
    <meta:user-defined meta:name="OVERHEIDop.publicationIssue">350899</meta:user-defined>
    <meta:user-defined meta:name="OVERHEIDop.GmbID/DC.identifier">gmb-2021-350899</meta:user-defined>
    <meta:user-defined meta:name="OVERHEIDop.versieInformatie"/>
  </office:meta>
</office:document-meta>
</file>