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velaanzicht aan Kerkstraat 66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Burgemeester en Wethouders maken bekend dat de volgende aanvraag omgevingsvergunning is ontvangen:</text:p>
            <text:list text:style-name="id1-3-2-1-1-3">
              <text:list-item text:style-override="id1-3-2-1-1-3-1">
                <text:number>-</text:number>
                <text:p text:style-name="al">het wijzigen van het gevelaanzicht op het perceel Kerkstraat 66 te Vaals, kadastraal bekend gemeente Vaals, sectie A, nummer 7468 (ontvangen 23-09-2021)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089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velaanzicht aan Kerkstraat 66 te Vaals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96</meta:user-defined>
    <meta:user-defined meta:name="OVERHEIDop.GmbID/DC.identifier">gmb-2021-350896</meta:user-defined>
    <meta:user-defined meta:name="OVERHEIDop.versieInformatie"/>
  </office:meta>
</office:document-meta>
</file>