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Z/21/186233 / W2021-0710 voor een omgevingsvergunning betreffende het uitbreiden van een recreatiewoning op locatie Prinsenhof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89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rinsenhof 27 te Ouddor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95</meta:user-defined>
    <meta:user-defined meta:name="OVERHEIDop.GmbID/DC.identifier">gmb-2021-350895</meta:user-defined>
    <meta:user-defined meta:name="OVERHEIDop.versieInformatie"/>
  </office:meta>
</office:document-meta>
</file>