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/BW Oranje Nassaulaan 48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1 een besluit genomen op de aanvraag met zaaknummer VAB-2021-4869 voor een vergunning APV/BW op de locatie Oranje Nassaulaan 48 te Wolvega. De vergunning is verleend. Het besluit betreft:</text:p>
            <text:p text:style-name="common-al">het aanvragen van een standplaatsvergun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7 oktober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7 oktober 2021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50894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894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894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APV/BW Oranje Nassaulaan 48 te Wolvega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0894</meta:user-defined>
    <meta:user-defined meta:name="OVERHEIDop.GmbID/DC.identifier">gmb-2021-350894</meta:user-defined>
    <meta:user-defined meta:name="OVERHEIDop.versieInformatie"/>
  </office:meta>
</office:document-meta>
</file>