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Ferrie 1 tm 19(oneven) en 2 tm 16 (even)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Ferrie 1tm 19 (oneven) en 2 tm 16 (even) te Leerdam (datum besluit: 4 oktober 2021, zaaknummer VHL22953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88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8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8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29539</meta:user-defined>
    <dc:language>nl</dc:language>
    <meta:user-defined meta:name="OVERHEIDop.locatietype/OVERHEIDop.gebiedsmarkering">Punt</meta:user-defined>
    <meta:user-defined meta:name="DC.title">Besluit nummeraanduiding, toekennen adres/huisnummer, Ferrie 1 tm 19(oneven) en 2 tm 16 (even) te Leerdam</meta:user-defined>
    <meta:user-defined meta:name="DCTERMS.W3CDTF/DCTERMS.available">2021-10-08</meta:user-defined>
    <meta:user-defined meta:name="DCTERMS.W3CDTF/OVERHEIDop.jaargang">2021</meta:user-defined>
    <meta:user-defined meta:name="OVERHEIDop.externeBijlage">Ferrie 1 tm 19 en 2 tm 16 te Leerdam|exb-2021-58428</meta:user-defined>
    <meta:user-defined meta:name="OVERHEIDop.publicationIssue">350889</meta:user-defined>
    <meta:user-defined meta:name="OVERHEIDop.GmbID/DC.identifier">gmb-2021-350889</meta:user-defined>
    <meta:user-defined meta:name="OVERHEIDop.versieInformatie"/>
  </office:meta>
</office:document-meta>
</file>