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ifel boven de hoofdentree aan Bloemendalstraat 150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Burgemeester en Wethouders maken bekend dat de volgende aanvraag omgevingsvergunning is ontvangen:</text:p>
            <text:list text:style-name="id1-3-2-1-1-3">
              <text:list-item text:style-override="id1-3-2-1-1-3-1">
                <text:number>-</text:number>
                <text:p text:style-name="al">het plaatsen van een luifel boven de hoofdentree op het perceel Bloemendalstraat 150 te Vaals, kadastraal bekend gemeente Vaals, sectie E, nummer 1159 (ontvangen 23-09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088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uifel boven de hoofdentree aan Bloemendalstraat 150 te Vaals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86</meta:user-defined>
    <meta:user-defined meta:name="OVERHEIDop.GmbID/DC.identifier">gmb-2021-350886</meta:user-defined>
    <meta:user-defined meta:name="OVERHEIDop.versieInformatie"/>
  </office:meta>
</office:document-meta>
</file>