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1, Vorden, het plaatsen van een spandoek</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Bronckhorst een besluit genomen op de aanvraag voor een Omgevingsvergunning. De aanvraag is geregistreerd onder kenmerk 18768101. De aanvraag gaat over het plaatsen van een spandoek aan de Hengeloseweg 1, Vorden. De bezwaartermijn start op 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engeloseweg 1, Vorden, het plaatsen van een spandoek</meta:user-defined>
    <meta:user-defined meta:name="DCTERMS.W3CDTF/DCTERMS.available">2021-10-08</meta:user-defined>
    <meta:user-defined meta:name="DCTERMS.W3CDTF/OVERHEIDop.jaargang">2021</meta:user-defined>
    <meta:user-defined meta:name="OVERHEIDop.externeBijlage">aanvraag 16-09-2021_00000001d5bc (geanonimiseerd)|exb-2021-58425</meta:user-defined>
    <meta:user-defined meta:name="OVERHEIDop.externeBijlage">publiceerbare vergunning|exb-2021-58426</meta:user-defined>
    <meta:user-defined meta:name="OVERHEIDop.publicationIssue">350879</meta:user-defined>
    <meta:user-defined meta:name="OVERHEIDop.GmbID/DC.identifier">gmb-2021-350879</meta:user-defined>
    <meta:user-defined meta:name="OVERHEIDop.versieInformatie"/>
  </office:meta>
</office:document-meta>
</file>