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13 november 2021 - in Garnwerd - Feerwerd - Ezinge</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aanvraag ontvangen voor het organiseren van een Sinterklaasintocht op 13 november 2021 in Garnwerd - Feerwerd - Ezinge. De aanvraag is geregistreerd onder zaaknummer Z202103689.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8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interklaasintocht op 13 november 2021 - in Garnwerd - Feerwerd - Ezinge</meta:user-defined>
    <meta:user-defined meta:name="DCTERMS.W3CDTF/DCTERMS.available">2021-10-08</meta:user-defined>
    <meta:user-defined meta:name="DCTERMS.W3CDTF/OVERHEIDop.jaargang">2021</meta:user-defined>
    <meta:user-defined meta:name="OVERHEIDop.publicationIssue">350876</meta:user-defined>
    <meta:user-defined meta:name="OVERHEIDop.GmbID/DC.identifier">gmb-2021-350876</meta:user-defined>
    <meta:user-defined meta:name="OVERHEIDop.versieInformatie"/>
  </office:meta>
</office:document-meta>
</file>