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mersfoortsestraat 21 3769AD Soesterberg, kappen van 2-tal bomen Amersfoortsestraat 21</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1 een besluit genomen op de aanvraag met zaaknummer 112801 voor een omgevingsvergunning voor het kappen van 2-tal bomen Amersfoortsestraat 21 op locatie Amersfoortsestraat 21 3769AD Soesterberg. De vergunning is verleend en is verzonden op 6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087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7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7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801</meta:user-defined>
    <meta:user-defined meta:name="DCTERMS.abstract">kappen van 2-tal bomen Amersfoortsestraat 21</meta:user-defined>
    <dc:language>nl</dc:language>
    <meta:user-defined meta:name="OVERHEIDop.locatietype/OVERHEIDop.gebiedsmarkering">Punt</meta:user-defined>
    <meta:user-defined meta:name="DC.title">Verleende aanvraag omgevingsvergunning, Amersfoortsestraat 21 3769AD Soesterberg, kappen van 2-tal bomen Amersfoortsestraat 21</meta:user-defined>
    <meta:user-defined meta:name="DCTERMS.W3CDTF/DCTERMS.available">2021-10-08</meta:user-defined>
    <meta:user-defined meta:name="DCTERMS.W3CDTF/OVERHEIDop.jaargang">2021</meta:user-defined>
    <meta:user-defined meta:name="OVERHEIDop.publicationIssue">350872</meta:user-defined>
    <meta:user-defined meta:name="OVERHEIDop.GmbID/DC.identifier">gmb-2021-350872</meta:user-defined>
    <meta:user-defined meta:name="OVERHEIDop.versieInformatie"/>
  </office:meta>
</office:document-meta>
</file>