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649 (N205), realiseren van een zonnepark met zonnepanelen, 01-02-2021, zaaknummer 4480587, olonummer 579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8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35.52 487192.561</meta:user-defined>
    <meta:user-defined meta:name="DC.title">Aangevraagde omgevingsvergunning, Vijfhuizen, kavel HLM03 AB 1649 (N205), realiseren van een zonnepark met zonnepanelen, 01-02-2021, zaaknummer 4480587, olonummer 5790237.</meta:user-defined>
    <meta:user-defined meta:name="OVERHEID.PostcodeHuisnummer/OVERHEIDop.postcodeHuisnummer">2141BZ 2</meta:user-defined>
    <meta:user-defined meta:name="OVERHEIDop.straatnaam">Provincialeweg N205</meta:user-defined>
    <meta:user-defined meta:name="OVERHEIDop.woonplaats">Vijf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87</meta:user-defined>
    <meta:user-defined meta:name="OVERHEIDop.GmbID/DC.identifier">gmb-2021-35087</meta:user-defined>
    <meta:user-defined meta:name="OVERHEIDop.versieInformatie"/>
  </office:meta>
</office:document-meta>
</file>