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veldschuur aan De Burkel 1b, 5851 CC 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7 oktober 2021). Hiermee wordt toestemming gegeven voor het bouwen van een veldschuur aan De Burkel 1b, 5852 CC te Afferd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7 nov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085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veldschuur aan De Burkel 1b, 5851 CC te Afferden L</meta:user-defined>
    <meta:user-defined meta:name="DCTERMS.W3CDTF/DCTERMS.available">2021-10-13</meta:user-defined>
    <meta:user-defined meta:name="DCTERMS.W3CDTF/OVERHEIDop.jaargang">2021</meta:user-defined>
    <meta:user-defined meta:name="OVERHEIDop.publicationIssue">350853</meta:user-defined>
    <meta:user-defined meta:name="OVERHEIDop.GmbID/DC.identifier">gmb-2021-350853</meta:user-defined>
    <meta:user-defined meta:name="OVERHEIDop.versieInformatie"/>
  </office:meta>
</office:document-meta>
</file>