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gr. Hanssenstraa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besloten om de beslistermijn voor de aanvraag met zaaknummer HZ-OMV-2021-0298 op locatie <text:span text:style-name="nadrukvet">Mgr. Hanssenstraat 22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084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Mgr. Hanssenstraat 22 te Oostrum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49</meta:user-defined>
    <meta:user-defined meta:name="OVERHEIDop.GmbID/DC.identifier">gmb-2021-350849</meta:user-defined>
    <meta:user-defined meta:name="OVERHEIDop.versieInformatie"/>
  </office:meta>
</office:document-meta>
</file>