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ssenwaard ong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besloten om de beslistermijn voor de aanvraag met zaaknummer OV-2021-0340 voor een omgevingsvergunning op locatie Ossenwaard ong in Ossenwaard te verlengen voor een periode van maximaal 6 weken. De aanvraag betreft het bouwen van een woning en aanleggen van een in-/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84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ssenwaard ong in Ossenwaar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44</meta:user-defined>
    <meta:user-defined meta:name="OVERHEIDop.GmbID/DC.identifier">gmb-2021-350844</meta:user-defined>
    <meta:user-defined meta:name="OVERHEIDop.versieInformatie"/>
  </office:meta>
</office:document-meta>
</file>