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drank- en horecavergunning Bovenstreek 1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oktober 2021 een besluit genomen op de aanvraag met zaaknummer DHV-2021-3087 voor een drank- en horecavergunning op de locatie Bovenstreek 1 te Noordwolde. De vergunning is verleend. Het besluit betreft:</text:p>
            <text:p text:style-name="common-al">aanvraag drank &amp; horeca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okto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okto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084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84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drank- en horecavergunning Bovenstreek 1 te Noordwolde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843</meta:user-defined>
    <meta:user-defined meta:name="OVERHEIDop.GmbID/DC.identifier">gmb-2021-350843</meta:user-defined>
    <meta:user-defined meta:name="OVERHEIDop.versieInformatie"/>
  </office:meta>
</office:document-meta>
</file>