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oods op locatie Beemd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Zundert een aanvraag voor een omgevingsvergunning ontvangen voor het oprichten van een loods op locatie Beemdstraat 7 in Rijsbergen. De aanvraag is geregistreerd onder zaaknummer Z21-0054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08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loods op locatie Beemdstraat 7 in Rijsbe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841</meta:user-defined>
    <meta:user-defined meta:name="OVERHEIDop.GmbID/DC.identifier">gmb-2021-350841</meta:user-defined>
    <meta:user-defined meta:name="OVERHEIDop.versieInformatie"/>
  </office:meta>
</office:document-meta>
</file>