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2756 - Gemeente Stadskanaal - verkeersbesluit tot verplaatsen van een gereserveerde gehandicaptenparkeerplaats, ter hoogte van Wiekedreef 16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artikel 18, eerste lid, onderdeel d van de Wegenverkeerswet 1994 en het delegatiebesluit Stadskanaal 1998, nummer 19, d.d. 31 augustus 1998 en gelet op de Wegenverkeerswet 1994, het RVV 1990 en het BABW, op 6 oktober 2021 het volgende verkeersbesluit is genomen:</text:p>
            <text:p text:style-name="common-al">- Wiekedreef 160 in Stadskanaal, verkeersbesluit tot verplaatsen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dient tenminste te bevatten: 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tegen het bezwaarschrift is gericht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5083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-21-082756</meta:user-defined>
    <dc:language>nl</dc:language>
    <meta:user-defined meta:name="OVERHEIDop.locatietype/OVERHEIDop.gebiedsmarkering">Adres</meta:user-defined>
    <meta:user-defined meta:name="DC.title">Z-21-082756 - Gemeente Stadskanaal - verkeersbesluit tot verplaatsen van een gereserveerde gehandicaptenparkeerplaats, ter hoogte van Wiekedreef 160 in Stadskanaa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839</meta:user-defined>
    <meta:user-defined meta:name="OVERHEIDop.GmbID/DC.identifier">gmb-2021-350839</meta:user-defined>
    <meta:user-defined meta:name="OVERHEIDop.versieInformatie"/>
  </office:meta>
</office:document-meta>
</file>