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6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eft de gemeente een aanvraag ontvangen voor een omgevingsvergunning op locatie Voorstraat 60 in Vianen. De aanvraag is geregistreerd onder zaaknummer OV-2021-0483. De aanvraag betreft het repareren, reinigen en schilderen van de voorgevel van en het op de eerste verdieping wijzigen van de bergruimte naar een woonfunctie in het pand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083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3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3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60 in Vian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838</meta:user-defined>
    <meta:user-defined meta:name="OVERHEIDop.GmbID/DC.identifier">gmb-2021-350838</meta:user-defined>
    <meta:user-defined meta:name="OVERHEIDop.versieInformatie"/>
  </office:meta>
</office:document-meta>
</file>