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aan de Boomgaard in Zelhem, het tijdelijk inrichten van bouwplaats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Bronckhorst een besluit genomen op de aanvraag voor een APV ontheffing. De aanvraag is geregistreerd onder kenmerk 18768225. De aanvraag gaat over het tijdelijk inrichten van twee bouwplaatsen aan de Boomgaard in Zelhem van 14 tot en met 22 oktober 2021 ten behoeve van het verduurzamen van woningen. De bezwaartermijn start op 7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83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3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3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ontheffing: aan de Boomgaard in Zelhem, het tijdelijk inrichten van bouwplaatsen</meta:user-defined>
    <meta:user-defined meta:name="DCTERMS.W3CDTF/DCTERMS.available">2021-10-08</meta:user-defined>
    <meta:user-defined meta:name="DCTERMS.W3CDTF/OVERHEIDop.jaargang">2021</meta:user-defined>
    <meta:user-defined meta:name="OVERHEIDop.publicationIssue">350835</meta:user-defined>
    <meta:user-defined meta:name="OVERHEIDop.GmbID/DC.identifier">gmb-2021-350835</meta:user-defined>
    <meta:user-defined meta:name="OVERHEIDop.versieInformatie"/>
  </office:meta>
</office:document-meta>
</file>