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boom ongenummerd, 6071XL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leg in- en uitrit</text:p>
            <text:p text:style-name="common-al">Schutteboom ongenummerd, 6071XL Swalmen</text:p>
            <text:p text:style-name="common-al">Kadastraal perceelnummer 3737</text:p>
            <text:p text:style-name="common-al"/>
            <text:p text:style-name="common-al">
            <text:span text:style-name="nadrukvet">Registratienummer:</text:span>
          </text:p>
            <text:p text:style-name="common-al">131847-2021</text:p>
            <text:p text:style-name="common-al"/>
            <text:p text:style-name="common-al">
            <text:span text:style-name="nadrukvet">Datum aanvraag:</text:span>
          </text:p>
            <text:p text:style-name="common-al">30 sept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083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3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3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Schutteboom ongenummerd, 6071XL Swalmen: aanleg in- en uitrit</meta:user-defined>
    <dc:language>nl</dc:language>
    <meta:user-defined meta:name="OVERHEIDop.locatietype/OVERHEIDop.gebiedsmarkering">Punt</meta:user-defined>
    <meta:user-defined meta:name="DC.title">Schutteboom ongenummerd, 6071XL Swalmen - Ingediende aanvraag omgevings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0834</meta:user-defined>
    <meta:user-defined meta:name="OVERHEIDop.GmbID/DC.identifier">gmb-2021-350834</meta:user-defined>
    <meta:user-defined meta:name="OVERHEIDop.versieInformatie"/>
  </office:meta>
</office:document-meta>
</file>