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1: gemeente Drimmelen, verleende omgevingsvergunning, Dirk de Botsdijk 4, Lage Zwaluwe (W-2020-0981)</text:p>
      <text:section text:name="zakelijke-mededeling_id1-3-2" text:style-name="zakelijke-mededeling">
        <text:section text:name="zakelijke-mededeling-tekst_id1-3-2-1" text:style-name="zakelijke-mededeling-tekst">
          <text:section text:name="tekst_id1-3-2-1-1" text:style-name="tekst">
            <text:p text:style-name="common-al">Legalisatie van een glazen kas en een plastic tunnelkas.</text:p>
            <text:p text:style-name="common-al">Besluitdatum: 21-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08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5734 413327</meta:user-defined>
    <meta:user-defined meta:name="DC.title">Week 5 - 2021: gemeente Drimmelen, verleende omgevingsvergunning, Dirk de Botsdijk 4, Lage Zwaluwe (W-2020-0981)</meta:user-defined>
    <meta:user-defined meta:name="OVERHEID.PostcodeHuisnummer/OVERHEIDop.postcodeHuisnummer">4926SB 4</meta:user-defined>
    <meta:user-defined meta:name="OVERHEIDop.straatnaam">Dirk de Botsdijk</meta:user-defined>
    <meta:user-defined meta:name="OVERHEIDop.woonplaats">Lage Zwaluwe</meta:user-defined>
    <meta:user-defined meta:name="DCTERMS.W3CDTF/DCTERMS.available">2021-02-04</meta:user-defined>
    <meta:user-defined meta:name="DCTERMS.W3CDTF/OVERHEIDop.jaargang">2021</meta:user-defined>
    <meta:user-defined meta:name="OVERHEIDop.publicationIssue">35082</meta:user-defined>
    <meta:user-defined meta:name="OVERHEIDop.GmbID/DC.identifier">gmb-2021-35082</meta:user-defined>
    <meta:user-defined meta:name="OVERHEIDop.versieInformatie"/>
  </office:meta>
</office:document-meta>
</file>