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Dirk Smeetslaan 62 </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 </text:p>
            <text:p text:style-name="common-al">nabij Dirk Smeetslaan 62 , 3076PG , het oprichten van 42 grondgebonden woningen in Fase 1.4. ( datum besluit 01-10-2021, op dezelfde dag verzonden , dossiernummer OMV.21.07.00703) </text:p>
            <text:p text:style-name="last-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0818</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818</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818</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abij Dirk Smeetslaan 62</meta:user-defined>
    <meta:user-defined meta:name="DCTERMS.W3CDTF/DCTERMS.available">2021-10-08</meta:user-defined>
    <meta:user-defined meta:name="DCTERMS.W3CDTF/OVERHEIDop.jaargang">2021</meta:user-defined>
    <meta:user-defined meta:name="OVERHEIDop.publicationIssue">350818</meta:user-defined>
    <meta:user-defined meta:name="OVERHEIDop.GmbID/DC.identifier">gmb-2021-350818</meta:user-defined>
    <meta:user-defined meta:name="OVERHEIDop.versieInformatie"/>
  </office:meta>
</office:document-meta>
</file>