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 tijdelijke lokalen Van Gen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(brandveilig gebruik) verleend voor Van Gentlaan 4, 5694 SC voor het branveilig gebruik van tijdelijke lokalen op de locatie van Basisschool De Regenboog.</text:p>
            <text:p text:style-name="common-al">De vergunning is verzonden op 15 september 2021</text:p>
            <text:p text:style-name="common-al"/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81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1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1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brandveilig gebruik tijdelijke lokalen Van Gentlaan 4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14</meta:user-defined>
    <meta:user-defined meta:name="OVERHEIDop.GmbID/DC.identifier">gmb-2021-350814</meta:user-defined>
    <meta:user-defined meta:name="OVERHEIDop.versieInformatie"/>
  </office:meta>
</office:document-meta>
</file>