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rkstraat 13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erkstraat 13, 6606AJ Niftrik, het kappen van een boom, op 23 september 2021. Activiteit: </text:span>
            <text:span text:style-name="nadrukvet">vellen houtopstand</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080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0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0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ntvangen aanvraag omgevingsvergunning Kerkstraat 13 Niftrik</meta:user-defined>
    <meta:user-defined meta:name="DCTERMS.W3CDTF/DCTERMS.available">2021-10-13</meta:user-defined>
    <meta:user-defined meta:name="DCTERMS.W3CDTF/OVERHEIDop.jaargang">2021</meta:user-defined>
    <meta:user-defined meta:name="OVERHEIDop.publicationIssue">350805</meta:user-defined>
    <meta:user-defined meta:name="OVERHEIDop.GmbID/DC.identifier">gmb-2021-350805</meta:user-defined>
    <meta:user-defined meta:name="OVERHEIDop.versieInformatie"/>
  </office:meta>
</office:document-meta>
</file>