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10 keukens in wooncomplex, Bierstraat 2B, 2C, 4, 4A, 6, 6B, 6C, 6E,8A en 8C in Deventer, [DVT00B12540] Deventer B 125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25</text:p>
            <text:p text:style-name="common-al">Ingekomen: 29-09-2021</text:p>
            <text:p text:style-name="common-al">Locatie: Bierstraat 2B 7416AL Deventer, Bierstraat 2C 7416AL Deventer, Bierstraat 4 7416AL Deventer, Bierstraat 4A 7416AL Deventer, Bierstraat 6 7416AL Deventer, Bierstraat 6B 7416AL Deventer, Bierstraat 6C 7416AL Deventer, Bierstraat 6E 7416AL Deventer, Bierstraat 8A 7416AL Deventer, Bierstraat 8C 7416AL Deventer, [DVT00B12540] Deventer B 12540 </text:p>
            <text:p text:style-name="common-al">Projectomschrijving: het vernieuwen van 10 keukens in wooncomplex</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80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25</meta:user-defined>
    <meta:user-defined meta:name="DCTERMS.abstract">het vernieuwen van 10 keukens in woo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nieuwen van 10 keukens in wooncomplex, Bierstraat 2B, 2C, 4, 4A, 6, 6B, 6C, 6E,8A en 8C in Deventer, [DVT00B12540] Deventer B 12540</meta:user-defined>
    <meta:user-defined meta:name="DCTERMS.W3CDTF/DCTERMS.available">2021-10-08</meta:user-defined>
    <meta:user-defined meta:name="DCTERMS.W3CDTF/OVERHEIDop.jaargang">2021</meta:user-defined>
    <meta:user-defined meta:name="OVERHEIDop.publicationIssue">350804</meta:user-defined>
    <meta:user-defined meta:name="OVERHEIDop.GmbID/DC.identifier">gmb-2021-350804</meta:user-defined>
    <meta:user-defined meta:name="OVERHEIDop.versieInformatie"/>
  </office:meta>
</office:document-meta>
</file>