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nge Gangh 7 A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oktober 2021 een besluit genomen op de aanvraag met zaaknummer HZ_WABO-21-1666 voor het stucen van de gevels en het plaatsen van glas in het bestaande houten kozijn (legalisatie) op locatie de Lange Gangh 7 A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080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0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0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e Lange Gangh 7 A te Muiden</meta:user-defined>
    <meta:user-defined meta:name="DCTERMS.W3CDTF/DCTERMS.available">2021-10-08</meta:user-defined>
    <meta:user-defined meta:name="DCTERMS.W3CDTF/OVERHEIDop.jaargang">2021</meta:user-defined>
    <meta:user-defined meta:name="OVERHEIDop.publicationIssue">350803</meta:user-defined>
    <meta:user-defined meta:name="OVERHEIDop.GmbID/DC.identifier">gmb-2021-350803</meta:user-defined>
    <meta:user-defined meta:name="OVERHEIDop.versieInformatie"/>
  </office:meta>
</office:document-meta>
</file>